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5ea6d" officeooo:paragraph-rsid="0015ea6d" style:font-name-asian="Verdana2" style:font-size-asian="11pt" style:font-style-asian="normal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5ea6d" officeooo:paragraph-rsid="001921c4" style:font-name-asian="Verdana2" style:font-size-asian="11pt" style:font-style-asian="normal" style:font-weight-asian="bold" style:font-name-complex="Verdana2" style:font-size-complex="11pt" style:font-weight-complex="bold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style:font-name="Verdana" fo:font-size="11pt" style:font-name-asian="Verdana2" style:font-size-asian="11pt" style:font-name-complex="Verdana2" style:font-size-complex="11pt"/>
    </style:style>
    <style:style style:name="T4" style:family="text">
      <style:text-properties officeooo:rsid="001afda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370 CD – UCR - FPCS </text:span><text:span text:style-name="T2">de los señores diputados González, Bastía, Basile, Senn, Espíndola, Orciani, Di Stéfano y Cándido, por el cual esta Cámara resuelve otorgarla distinción Diploma Especial al equipo de trabajadores/as del sector público de salud de la localidad de Moisés Ville, departamento San Cristóbal; y, por las razones expuestas en los fundamentos y las que podrá dar el miembro informante, esta Comisión aconseja la aprobación del siguiente texto con modificaciones:</text:span></text:p>
      <text:p text:style-name="P7"/>
      <text:p text:style-name="P6">LA CÁMARA DE DIPUTADOS DE LA PROVINCIA</text:p>
      <text:p text:style-name="P6">RESUELVE:</text:p>
      <text:list xml:id="list2136642755" text:style-name="WWNum1">
        <text:list-item>
          <text:p text:style-name="P10"><text:span text:style-name="T2">Otorgar la distinción Diploma Especial al equipo de trabajadores y trabajadoras del sector </text:span><text:span text:style-name="T3">público</text:span><text:span text:style-name="T2"> de salud de la localidad de Moisés Ville, </text:span><text:span text:style-name="T3">d</text:span><text:span text:style-name="T2">epartamento San Cristóbal, en reconocimiento a la labor realizada en el contexto del Covid-19 durante el presente año. </text:span></text:p>
        </text:list-item>
        <text:list-item>
          <text:p text:style-name="P8">Facultar a la Presidencia de la Cámara a establecer fecha, lugar y modalidad del acto de entrega de la distinción. </text:p>
        </text:list-item>
        <text:list-item>
          <text:p text:style-name="P8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10"><text:span text:style-name="T2">Autorizar a la </text:span><text:span text:style-name="T3">Secretaría</text:span><text:span text:style-name="T2"> Administrativa a efectuar las erogaciones que resulten pertinentes para la realización del acto. </text:span></text:p>
        </text:list-item>
        <text:list-item>
          <text:p text:style-name="P8">Regístrese, comuníquese y archívese. </text:p>
        </text:list-item>
      </text:list>
      <text:p text:style-name="P4"/>
      <text:p text:style-name="P5">Sala de la Comisión en Zoom, 10 de febrero de 2021.</text:p>
      <text:p text:style-name="P9">FIRMANTES: <text:span text:style-name="T4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14:29.139196124</dc:date>
    <meta:editing-duration>PT11M42S</meta:editing-duration>
    <meta:editing-cycles>4</meta:editing-cycles>
    <meta:print-date>2021-02-11T10:26:53.156982738</meta:print-date>
    <meta:document-statistic meta:table-count="1" meta:image-count="1" meta:object-count="0" meta:page-count="1" meta:paragraph-count="12" meta:word-count="257" meta:character-count="1631" meta:non-whitespace-character-count="1372"/>
  </office:meta>
</office:document-meta>
</file>